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3.3125in"/>
    </style:style>
    <style:style style:name="TableColumn3" style:family="table-column">
      <style:table-column-properties style:column-width="3.3409in"/>
    </style:style>
    <style:style style:name="Table1" style:family="table" style:master-page-name="MP0">
      <style:table-properties style:width="6.6534in" fo:margin-left="-0.3972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069in solid #FFFFFF" fo:border-left="0.0069in solid #FFFFFF" fo:border-bottom="0.0069in solid #FFFFFF" fo:border-right="none" style:writing-mode="lr-tb" fo:padding-top="0in" fo:padding-left="0.0715in" fo:padding-bottom="0in" fo:padding-right="0.075in"/>
    </style:style>
    <style:style style:name="P6" style:parent-style-name="Обычный" style:family="paragraph">
      <style:paragraph-properties fo:break-before="page"/>
    </style:style>
    <style:style style:name="TableCell7" style:family="table-cell">
      <style:table-cell-properties fo:border="0.0069in solid #FFFFFF" style:writing-mode="lr-tb" fo:padding-top="0in" fo:padding-left="0.0715in" fo:padding-bottom="0in" fo:padding-right="0.075in"/>
    </style:style>
    <style:style style:name="P8" style:parent-style-name="Обычный" style:family="paragraph">
      <style:paragraph-properties fo:text-align="center"/>
    </style:style>
    <style:style style:name="P9" style:parent-style-name="Обычный" style:family="paragraph">
      <style:paragraph-properties fo:text-align="center" fo:margin-right="-0.418in"/>
    </style:style>
    <style:style style:name="P10" style:parent-style-name="Обычныйвеб" style:family="paragraph">
      <style:paragraph-properties fo:text-align="center"/>
    </style:style>
    <style:style style:name="T11" style:parent-style-name="Основнойшрифтабзаца" style:family="text">
      <style:text-properties fo:font-weight="bold" style:font-weight-asian="bold" style:font-weight-complex="bold" style:letter-kerning="true" fo:font-size="14pt" style:font-size-asian="14pt" style:font-size-complex="14pt"/>
    </style:style>
    <style:style style:name="P12" style:parent-style-name="Обычный" style:family="paragraph">
      <style:paragraph-properties fo:text-align="center"/>
    </style:style>
    <style:style style:name="T13" style:parent-style-name="StrongEmphasis" style:family="text">
      <style:text-properties fo:font-size="14pt" style:font-size-asian="14pt" style:font-size-complex="14pt"/>
    </style:style>
    <style:style style:name="P14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15" style:parent-style-name="Обычныйвеб" style:family="paragraph">
      <style:paragraph-properties fo:text-align="justify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P17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18" style:parent-style-name="Обычныйвеб" style:family="paragraph">
      <style:paragraph-properties fo:text-align="justify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P20" style:parent-style-name="Обычныйвеб" style:family="paragraph">
      <style:paragraph-properties fo:text-align="justify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P22" style:parent-style-name="Обычныйвеб" style:family="paragraph">
      <style:paragraph-properties fo:text-align="justify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Обычныйвеб" style:family="paragraph">
      <style:paragraph-properties fo:text-align="justify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P26" style:parent-style-name="Обычныйвеб" style:family="paragraph">
      <style:paragraph-properties fo:text-align="justify"/>
    </style:style>
    <style:style style:name="T27" style:parent-style-name="StrongEmphasis" style:family="text">
      <style:text-properties fo:font-size="14pt" style:font-size-asian="14pt" style:font-size-complex="14pt"/>
    </style:style>
    <style:style style:name="P28" style:parent-style-name="Обычныйвеб" style:family="paragraph">
      <style:paragraph-properties fo:text-align="justify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Обычныйвеб" style:family="paragraph">
      <style:paragraph-properties fo:text-align="justify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P32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33" style:parent-style-name="Обычныйвеб" style:family="paragraph">
      <style:paragraph-properties fo:text-align="justify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P35" style:parent-style-name="Обычныйвеб" style:family="paragraph">
      <style:paragraph-properties fo:text-align="justify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P37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38" style:parent-style-name="Обычныйвеб" style:family="paragraph">
      <style:paragraph-properties fo:text-align="justify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P40" style:parent-style-name="Обычныйвеб" style:family="paragraph">
      <style:paragraph-properties fo:text-align="justify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P42" style:parent-style-name="Обычныйвеб" style:family="paragraph">
      <style:paragraph-properties fo:text-align="justify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Обычныйвеб" style:family="paragraph">
      <style:paragraph-properties fo:text-align="justify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Обычныйвеб" style:family="paragraph">
      <style:paragraph-properties fo:text-align="justify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P48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49" style:parent-style-name="Обычныйвеб" style:family="paragraph">
      <style:paragraph-properties fo:text-align="justify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P51" style:parent-style-name="Обычныйвеб" style:family="paragraph">
      <style:paragraph-properties fo:text-align="justify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P53" style:parent-style-name="Обычныйвеб" style:family="paragraph">
      <style:paragraph-properties fo:text-align="justify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P55" style:parent-style-name="Обычныйвеб" style:family="paragraph">
      <style:paragraph-properties fo:text-align="justify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P57" style:parent-style-name="Обычныйвеб" style:family="paragraph">
      <style:paragraph-properties fo:text-align="justify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P59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60" style:parent-style-name="Обычныйвеб" style:family="paragraph">
      <style:paragraph-properties fo:text-align="justify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P62" style:parent-style-name="Обычныйвеб" style:family="paragraph">
      <style:paragraph-properties fo:text-align="justify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P64" style:parent-style-name="Обычныйвеб" style:family="paragraph">
      <style:paragraph-properties fo:text-align="justify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P66" style:parent-style-name="Обычныйвеб" style:family="paragraph">
      <style:paragraph-properties fo:text-align="justify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P68" style:parent-style-name="Обычныйвеб" style:family="paragraph">
      <style:paragraph-properties fo:text-align="justify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P70" style:parent-style-name="Обычныйвеб" style:family="paragraph">
      <style:paragraph-properties fo:text-align="justify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P72" style:parent-style-name="Обычныйвеб" style:family="paragraph">
      <style:paragraph-properties fo:text-align="justify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P74" style:parent-style-name="Обычныйвеб" style:family="paragraph">
      <style:paragraph-properties fo:text-align="justify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P76" style:parent-style-name="Обычныйвеб" style:family="paragraph">
      <style:paragraph-properties fo:text-align="justify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P78" style:parent-style-name="Обычныйвеб" style:family="paragraph">
      <style:paragraph-properties fo:text-align="justify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P80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81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82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83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84" style:parent-style-name="Обычныйвеб" style:family="paragraph">
      <style:paragraph-properties fo:text-align="justify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P86" style:parent-style-name="Обычныйвеб" style:family="paragraph">
      <style:paragraph-properties fo:text-align="justify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P88" style:parent-style-name="Обычныйвеб" style:family="paragraph">
      <style:paragraph-properties fo:text-align="justify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P90" style:parent-style-name="Обычныйвеб" style:family="paragraph">
      <style:paragraph-properties fo:text-align="justify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P92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93" style:parent-style-name="Обычныйвеб" style:family="paragraph">
      <style:paragraph-properties fo:text-align="justify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P95" style:parent-style-name="Обычныйвеб" style:family="paragraph">
      <style:paragraph-properties fo:text-align="justify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P97" style:parent-style-name="Обычныйвеб" style:family="paragraph">
      <style:paragraph-properties fo:text-align="justify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P99" style:parent-style-name="Обычныйвеб" style:family="paragraph">
      <style:paragraph-properties fo:text-align="justify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P101" style:parent-style-name="Обычныйвеб" style:family="paragraph">
      <style:paragraph-properties fo:text-align="justify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P103" style:parent-style-name="Обычныйвеб" style:family="paragraph">
      <style:paragraph-properties fo:text-align="justify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P105" style:parent-style-name="Обычныйвеб" style:family="paragraph">
      <style:paragraph-properties fo:text-align="justify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P107" style:parent-style-name="Обычныйвеб" style:family="paragraph">
      <style:paragraph-properties fo:text-align="justify"/>
    </style:style>
    <style:style style:name="T108" style:parent-style-name="StrongEmphasis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10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111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112" style:parent-style-name="Обычныйвеб" style:family="paragraph">
      <style:paragraph-properties fo:text-align="justify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P114" style:parent-style-name="Обычныйвеб" style:family="paragraph">
      <style:paragraph-properties fo:text-align="justify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P116" style:parent-style-name="Обычныйвеб" style:family="paragraph">
      <style:paragraph-properties fo:text-align="justify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P118" style:parent-style-name="Обычныйвеб" style:family="paragraph">
      <style:paragraph-properties fo:text-align="justify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P120" style:parent-style-name="Обычныйвеб" style:family="paragraph">
      <style:paragraph-properties fo:text-align="justify"/>
    </style:style>
    <style:style style:name="T121" style:parent-style-name="StrongEmphasis" style:family="text">
      <style:text-properties fo:font-size="14pt" style:font-size-asian="14pt" style:font-size-complex="14pt"/>
    </style:style>
    <style:style style:name="P122" style:parent-style-name="Обычныйвеб" style:family="paragraph">
      <style:paragraph-properties fo:text-align="justify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P124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25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26" style:parent-style-name="Обычный" style:list-style-name="LFO1" style:family="paragraph">
      <style:paragraph-properties fo:text-align="justify"/>
      <style:text-properties fo:font-size="14pt" style:font-size-asian="14pt" style:font-size-complex="14pt"/>
    </style:style>
    <style:style style:name="P127" style:parent-style-name="Обычный" style:list-style-name="LFO1" style:family="paragraph">
      <style:paragraph-properties fo:text-align="justify"/>
      <style:text-properties fo:font-size="14pt" style:font-size-asian="14pt" style:font-size-complex="14pt"/>
    </style:style>
    <style:style style:name="P128" style:parent-style-name="Обычный" style:list-style-name="LFO1" style:family="paragraph">
      <style:paragraph-properties fo:text-align="justify" fo:margin-bottom="0.1944in"/>
      <style:text-properties fo:font-size="14pt" style:font-size-asian="14pt" style:font-size-complex="14pt"/>
    </style:style>
    <style:style style:name="P129" style:parent-style-name="Обычный" style:family="paragraph">
      <style:paragraph-properties fo:text-align="justify" fo:margin-top="0.1944in" fo:margin-bottom="0.1944in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P131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132" style:parent-style-name="Обычныйвеб" style:family="paragraph">
      <style:paragraph-properties fo:text-align="justify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P134" style:parent-style-name="Обычныйвеб" style:family="paragraph">
      <style:paragraph-properties fo:text-align="justify"/>
    </style:style>
    <style:style style:name="T135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ПРИНЯТ</text:p>
            <text:p text:style-name="Обычный">На <text:s/>заседании Совета <text:s/></text:p>
            <text:p text:style-name="Обычный">МБОУ ДО «ДЮСШ»<text:s/></text:p>
            <text:p text:style-name="Обычный">Протокол № <text:s text:c="4"/>от «_____» _______ 2017г. <text:s text:c="36"/></text:p>
            <text:p text:style-name="Обычный"/>
          </table:table-cell>
          <table:table-cell table:style-name="TableCell7">
            <text:p text:style-name="P8"><text:s text:c="21"/>«УТВЕРЖДАЮ»</text:p>
            <text:p text:style-name="P9"><text:s text:c="20"/>Директор МБОУ ДО «ДЮСШ»</text:p>
            <text:p text:style-name="Обычный"><text:s text:c="25"/>____________ Р.А.Ахматилов</text:p>
            <text:p text:style-name="Обычный"><text:s text:c="24"/>«_____» _________ <text:s text:c="2"/>2017г.</text:p>
            <text:p text:style-name="Обычный"/>
          </table:table-cell>
        </table:table-row>
      </table:table>
      <text:h text:style-name="P10" text:outline-level="2"><text:span text:style-name="T11">Правила внутреннего распорядка для обучающихся</text:span></text:h>
      <text:p text:style-name="P12"><text:span text:style-name="T13">1.Общие положения <text:s/></text:span></text:p>
      <text:p text:style-name="P14">1.1. Настоящие Правила внутреннего распорядка для обучающихся (далее - Правила) разработаны в соответствии с Федеральным законом Российской Федерации от 29.12.2012 № 273-ФЗ «Об образовании», Уставом, Правилами внутреннего трудового распорядка <text:s/>МБОУ ДО «ДЮСШ» (далее ДЮСШ), Типовым положением об образовательном учреждении дополнительного образования детей, утвержденным Приказом Минобрнауки России от 26 июня 2012 г. N 504 г.</text:p>
      <text:p text:style-name="P15"><text:span text:style-name="T16">1.2. Настоящие Правила определяют права и обязанности обучающихся как участников образовательного процесса, устанавливают распорядок и правила поведения обучающихся в ДЮСШ.<text:s/></text:span></text:p>
      <text:p text:style-name="P17">1.3. Целью настоящих Правил является организации образовательного процесса в ДЮСШ. Правила призваны способствовать формированию у обучающегося таких личностных качеств как организованность, ответственность, уважение к окружающим.</text:p>
      <text:p text:style-name="P18"><text:span text:style-name="T19">1.4. Настоящие Правила находятся в каждом журнале учебных групп и <text:s/>информационных стендах ДЮСШ. Обучающиеся и их родители (законные представители) должны быть ознакомлены с настоящими Правилами. Разъяснение их содержания возложено на тренеров-преподавателей ДЮСШ.<text:s/></text:span></text:p>
      <text:p text:style-name="P20"><text:span text:style-name="T21">1.5. Настоящие Правила  утверждаются приказом директора ДЮСШ на основании решения Совета ГОУ школы на неопределенный срок.</text:span></text:p>
      <text:p text:style-name="P22"><text:span text:style-name="T23">1.6. Настоящие Правила являются локальным нормативным актом, регламентирующим деятельность ДЮСШ.</text:span></text:p>
      <text:p text:style-name="P24"><text:span text:style-name="T25">1.7. Изменения и дополнения к Правилам принимаются в содержании новой редакции Правил, в порядке, предусмотренном п.1.5. настоящих Правил. После принятия новой редакции Правил предыдущая редакция утрачивает силу.</text:span></text:p>
      <text:p text:style-name="P26"><text:span text:style-name="T27">2. Права и обязанности обучающегося</text:span></text:p>
      <text:p text:style-name="P28"><text:span text:style-name="T29">2.1. Обучающийся ДЮСШ имеет право на:</text:span></text:p>
      <text:p text:style-name="P30"><text:span text:style-name="T31">2.1.1. получение бесплатного дополнительного образования;<text:s/></text:span></text:p>
      <text:p text:style-name="P32"/>
      <text:p text:style-name="P33"><text:span text:style-name="T34">2.1.2. выбор тренера-преподавателя;</text:span></text:p>
      <text:p text:style-name="P35"><text:span text:style-name="T36">2.1.3. участие в управлении ДЮСШ;</text:span></text:p>
      <text:p text:style-name="P37">2.1.4. бесплатное пользование спортивным инвентарем, спортивной формой и обувью согласно Табелю оснащенности в период образовательного процесса;</text:p>
      <text:p text:style-name="P38"><text:span text:style-name="T39">2.1.5. перевод в течение учебного года в другое образовательное учреждение;<text:s/></text:span></text:p>
      <text:p text:style-name="P40"><text:span text:style-name="T41">2.1.6. уважение человеческого достоинства;</text:span></text:p>
      <text:p text:style-name="P42"><text:span text:style-name="T43">2.1.7. свободу совести и информации;</text:span></text:p>
      <text:p text:style-name="P44"><text:span text:style-name="T45">2.1.8. свободное выражение собственных взглядов и убеждений;</text:span></text:p>
      <text:p text:style-name="P46"><text:span text:style-name="T47">2.1.9. посещение мероприятий, проводимых ДЮСШ <text:s/>для обучающихся, в том числе не предусмотренных учебным планом;</text:span></text:p>
      <text:p text:style-name="P48">2.1.10. защиту своих персональных данных;</text:p>
      <text:p text:style-name="P49"><text:span text:style-name="T50">2.1.11. пользование в установленном в ДЮСШ порядке материально- технической базой, базами (банками) данных, информационно-методическими и библиотечными фондами, техническими средствами в соответствии с их учебным предназначением; использование вышеперечисленных, в том числе и для отдыха, оздоровления, повышения культурного уровня.</text:span></text:p>
      <text:p text:style-name="P51"><text:span text:style-name="T52">2.1.12. требовать от педагогического работника объективной оценки результатов своей образовательной деятельности;</text:span></text:p>
      <text:p text:style-name="P53"><text:span text:style-name="T54">2.1.13. получать полную и достоверную информацию об оценке своих знаний, умений и навыков, а также о критериях этой оценки;</text:span></text:p>
      <text:p text:style-name="P55"><text:span text:style-name="T56">2.1.14. принимать участие в социально-культурных, оздоровительных и т.п. мероприятиях, организованных ДЮСШ;</text:span></text:p>
      <text:p text:style-name="P57"><text:span text:style-name="T58">2.1.15. обращаться к администрации ДЮСШ с жалобами, заявлениями и предложениями по вопросам, касающимся процесса обучения в образовательном учреждении и любым другим вопросам, затрагивающим интересы обучающихся;</text:span></text:p>
      <text:p text:style-name="P59">2.2. Обучающийся обязан:</text:p>
      <text:p text:style-name="P60"><text:span text:style-name="T61">2.2.1. выполнять требования Устава ДЮСШ, настоящих Правил, законодательства РФ по вопросам организации и осуществления образовательного процесса;</text:span></text:p>
      <text:p text:style-name="P62"><text:span text:style-name="T63">2.2.2. уважать честь и достоинство обучающихся, сотрудников ДЮСШ, окружающих во время пребывания в ДЮСШ и вне его в других общественных местах во время проведения тренировочных занятий, соревнований и других мероприятий;</text:span></text:p>
      <text:p text:style-name="P64"><text:span text:style-name="T65">2.2.3. вести себя достойно, воздерживаться от действий, мешающих другим обучающимся овладевать знаниями, соблюдать дисциплину, своевременно и точно исполнять распоряжения администрации ДЮСШ, соблюдать требования по обеспечению безопасности в ДЮСШ;</text:span></text:p>
      <text:p text:style-name="P66"><text:span text:style-name="T67">2.2.4. бережно и ответственно относиться к имуществу ДЮСШ, эффективно использовать оборудование и технику ДЮСШ, поддерживать чистоту и порядок в зданиях и помещениях, соблюдать чистоту на территории ДЮСШ, экономно и эффективно использовать материалы, ресурсы, оборудование;</text:span></text:p>
      <text:p text:style-name="P68"><text:span text:style-name="T69">2.2.5. заниматься ответственно и добросовестно, эффективно использовать образовательные и социально-культурные возможности ДЮСШ для саморазвития и самосовершенствования;</text:span></text:p>
      <text:p text:style-name="P70"><text:span text:style-name="T71">2.2.6. выполнять требования работников в части, отнесенной Уставом и локальными актами ДЮСШ к их компетенции;</text:span></text:p>
      <text:p text:style-name="P72"><text:span text:style-name="T73">2.2.7. своевременно без опозданий приходить на занятия, извещать тренера-преподавателя о причинах отсутствия на тренировочных занятиях;</text:span></text:p>
      <text:p text:style-name="P74"><text:span text:style-name="T75">2.2.8. иметь опрятный внешний вид, деловой стиль в одежде, сменную обувь, форму для специализированных занятий в соответствии с требованиями программы;</text:span></text:p>
      <text:p text:style-name="P76"><text:span text:style-name="T77">2.2.9. выполнять требования образовательных программ: посещать согласно учебному расписанию занятия и выполнять в установленные сроки все виды заданий, предусмотренные программой и/или учебным планом;</text:span></text:p>
      <text:p text:style-name="P78"><text:span text:style-name="T79">2.2.1. соблюдать требования техники безопасности, санитарии и гигиены образовательного процесса, правила пожарной безопасности;</text:span></text:p>
      <text:p text:style-name="P80">2.2.11. в случае экстренной ситуации, связанной с обнаружением любой опасности жизни и здоровью, незамедлительно сообщить об этом любому сотруднику ДЮСШ;</text:p>
      <text:p text:style-name="P81">2.2.12.при зачислении в ДЮСШ предоставлять медицинскую справку о возможности заниматься спортом, заявление от родителей;</text:p>
      <text:p text:style-name="P82">2.2.13. проходить медицинские осмотры в соответствии с планом один раз в год, начиная со второго года обучения.<text:s/></text:p>
      <text:p text:style-name="P83"/>
      <text:p text:style-name="P84"><text:span text:style-name="T85">2.3. Обучающимся запрещается:</text:span></text:p>
      <text:p text:style-name="P86"><text:span text:style-name="T87">2.3.1. приносить, передавать, использовать во время образовательного процесса (как на территории ДЮСШ, так и во время проведения занятий, мероприятий вне его) оружие, колющие и режущие предметы, боеприпасы, взрывчатые вещества, пиротехнические игрушки, а также другие предметы, подвергающие опасности жизнь и здоровье других людей;</text:span></text:p>
      <text:p text:style-name="P88"><text:span text:style-name="T89">2.3.2. приносить, передавать и употреблять спиртные напитки, средства токсического и наркотического опьянения, табачные изделия, находиться в помещениях ДЮСШ в состоянии алкогольного или наркотического опьянения. Курение в помещениях и на территории ДЮСШ запрещено.</text:span></text:p>
      <text:p text:style-name="P90"><text:span text:style-name="T91">2.3.3. применять физическую силу для выяснения отношений, использовать запугивание, вымогательство;</text:span></text:p>
      <text:p text:style-name="P92">2.3.4.совершать любые действия, влекущие за собой опасные последствия для окружающих, такие как толкание, удары любыми предметами, бросание чем-либо и т.д.;</text:p>
      <text:p text:style-name="P93"><text:span text:style-name="T94">2.3.5. играть в азартные игры (например, карты и т.п.);</text:span></text:p>
      <text:p text:style-name="P95"><text:span text:style-name="T96">2.3.6. находиться в помещениях ДЮСШ в верхней одежде и заносить в специальные помещения верхнюю одежду (пальто, куртки, плащи и т.п.);</text:span></text:p>
      <text:p text:style-name="P97"><text:span text:style-name="T98">2.3.7. пользоваться во время занятий средствами мобильной связи;</text:span></text:p>
      <text:p text:style-name="P99"><text:span text:style-name="T100">2.3.8. употреблять во время занятий пищу и напитки;</text:span></text:p>
      <text:p text:style-name="P101"><text:span text:style-name="T102">2.3.9. загрязнять или засорять помещения ДЮСШ;</text:span></text:p>
      <text:p text:style-name="P103"><text:span text:style-name="T104">2.3.10. употреблять в речи неприличные слова и выражения;</text:span></text:p>
      <text:p text:style-name="P105"><text:span text:style-name="T106">2.3.11. нарушать правила техники безопасности на занятиях и во время перерывов.<text:s/></text:span></text:p>
      <text:p text:style-name="P107"><text:span text:style-name="T108">3. Правила поведения в<text:s/></text:span><text:span text:style-name="T109">ДЮСШ</text:span></text:p>
      <text:p text:style-name="P110">3.1. Обучающимся в ДЮСШ предлагаются различные формы организации образовательного процесса (тренировочные занятия в спортивном зале, лекции, экскурсии, участие в учебно-тренировочных сборах, <text:s/>соревнованиях, посещение выставок, концертов, спектаклей; участие в массовых мероприятиях, конкурсах, предметных олимпиадах, фестивалях, походах, экспедициях и т.д.).</text:p>
      <text:p text:style-name="P111">3.2. Форма одежды обучающихся для занятий устанавливается в соответствии с <text:s/>требованиями: для тренировочного занятия, для соревнований, для торжественного <text:s/>парада и др.</text:p>
      <text:p text:style-name="P112"><text:span text:style-name="T113">3.3. Обучающиеся обязаны соблюдать правила личной и общественной гигиены, носить сменную обувь соблюдать и поддерживать чистоту в зданиях и помещениях ДЮСШ.</text:span></text:p>
      <text:p text:style-name="P114"><text:span text:style-name="T115">3.4. Обучающиеся должны оказывать уважение взрослым, быть внимательными к окружающим, уважительно относиться к товарищам, заботиться о младших, здороваться с работниками и посетителями ДЮСШ.</text:span></text:p>
      <text:p text:style-name="P116"><text:span text:style-name="T117">3.5. Обучающиеся должны приходить в ДЮСШ не позднее, чем за 15 минут до начала занятий.</text:span></text:p>
      <text:p text:style-name="P118"><text:span text:style-name="T119">3.6. Обучающиеся должны быть внимательными на лестницах. Запрещается бегать и устраивать игры на лестницах, перегибаться через перила.</text:span></text:p>
      <text:p text:style-name="P120"><text:span text:style-name="T121">4. Поощрение и ответственность<text:s/></text:span></text:p>
      <text:p text:style-name="P122"><text:span text:style-name="T123">4.1.Отношения обучающихся и персонала <text:s/>ДЮСШ строятся на основе сотрудничества, уважения достоинства обучающихся, личности тренеров и работников. Применение методов физического и психологического насилия по отношению к обучающимся не допускается.</text:span></text:p>
      <text:p text:style-name="P124">4.2. За высокие результаты и достижения победители соревнований могут быть поощрены:</text:p>
      <text:p text:style-name="P125"/>
      <text:list text:style-name="LFO1" text:continue-numbering="true">
        <text:list-item>
          <text:p text:style-name="P126">объявление благодарности;</text:p>
        </text:list-item>
        <text:list-item>
          <text:p text:style-name="P127">награждение Дипломом; Грамотой, Благодарственным письмом;</text:p>
        </text:list-item>
        <text:list-item>
          <text:p text:style-name="P128">чествованием на тожественных церемониях;</text:p>
        </text:list-item>
      </text:list>
      <text:p text:style-name="P129"><text:span text:style-name="T130">4.3. Формы поощрения применяются администрацией ДЮСШ совместно или по согласованию с педагогическим коллективом, а также <text:s/>учитывается мнение родителей.</text:span></text:p>
      <text:p text:style-name="P131">4.4. <text:s/>До применения взыскания от обучающегося должно быть затребовано объяснение в устной или письменной форме. В случае отказа обучающегося от дачи объяснения администрацией ДЮСШ составляется акт об отказе.</text:p>
      <text:p text:style-name="P132"><text:span text:style-name="T133">4.5. Взыскание применяется непосредственно за обнаружением проступка, но не позднее одного месяца со дня обнаружения, не считая времени болезни обучающегося или времени пребывания его на каникулах.</text:span></text:p>
      <text:p text:style-name="P134"><text:span text:style-name="T135">4.6. Факты нарушения дисциплины и правил поведения могут быть рассмотрены на собрании учебной группы, на совете МБОУ ДО <text:s/>ДЮСШ в присутствии обучающегося и его родителей (законных представителей)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style:font-name-asian="Times New Roman" style:font-name-complex="Times New Roman" fo:font-size="12pt" style:font-size-asian="12pt" fo:language="ru" fo:country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>
      <style:text-properties style:font-name="Symbol" style:font-name-complex="Symbol" fo:font-size="10pt" style:font-size-asian="10pt"/>
    </style:style>
    <style:style style:name="WW8Num1z1" style:display-name="WW8Num1z1" style:family="text">
      <style:text-properties style:font-name="Courier New" style:font-name-complex="Courier New" fo:font-size="10pt" style:font-size-asian="10pt"/>
    </style:style>
    <style:style style:name="WW8Num1z2" style:display-name="WW8Num1z2" style:family="text">
      <style:text-properties style:font-name="Wingdings" style:font-name-complex="Wingdings" fo:font-size="10pt" style:font-size-asian="10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Номерстраницы" style:display-name="Номер страницы" style:family="text" style:parent-style-name="Основнойшрифтабзаца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Heading" style:display-name="Heading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1944in"/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Обычный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0833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9in"/>
      </style:footer-style>
    </style:page-layout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Нижнийколонтитул"><draw:frame draw:z-index="6" draw:id="id0" draw:style-name="a0" draw:name="Frame1" text:anchor-type="paragraph" svg:x="0in" svg:y="0.00069in" svg:width="0.08403in" svg:height="0.19167in" style:rel-width="scale" style:rel-height="scale"><draw:text-box><text:p text:style-name="Нижнийколонтитул"><text:span text:style-name="Номерстраницы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авила внутреннего распорядка для обучающихся</dc:title>
    <dc:description/>
    <dc:subject/>
    <meta:initial-creator>1</meta:initial-creator>
    <dc:creator>hav.musaeva</dc:creator>
    <meta:creation-date>2018-10-10T07:44:00Z</meta:creation-date>
    <dc:date>2018-10-10T07:44:00Z</dc:date>
    <meta:print-date>2014-07-15T15:05:00Z</meta:print-date>
    <meta:template xlink:href="Normal.dotm" xlink:type="simple"/>
    <meta:editing-cycles>27</meta:editing-cycles>
    <meta:editing-duration>PT0S</meta:editing-duration>
    <meta:document-statistic meta:page-count="1" meta:paragraph-count="18" meta:word-count="1412" meta:character-count="9445" meta:row-count="67" meta:non-whitespace-character-count="8051"/>
  </office:meta>
</office:document-meta>
</file>